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3 7681EJ Vroomshoop, aanvragen van een ontheffing van 16-6-2023 t/m 19-6-2023 voor de Forest Hill Festival, ontvangen op 30-05-2023, zaaknummer TR-Z2023-0010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3 7681EJ Vroomshoop</text:p>
            <text:p text:style-name="common-al">
            <text:span text:style-name="nadrukvet">Wat:</text:span> aanvragen van een ontheffing van 16-6-2023 t/m 19-6-2023 voor de Forest Hill Festival</text:p>
            <text:p text:style-name="common-al">
            <text:span text:style-name="nadrukvet">Wanneer:</text:span> op 16-06-2023 van 19:00 tot 00:00, op 17-06 van 00:00 tot 01:00, op 18-6 van 19:00 tot 00:00 en op 20-06-2023 van 00: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4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53</meta:user-defined>
    <meta:user-defined meta:name="DCTERMS.abstract">aanvragen van een ontheffing van 16-6-2023 t/m 19-6-2023 voor de Forest Hill Festival</meta:user-defined>
    <dc:language>nl</dc:language>
    <meta:user-defined meta:name="OVERHEIDop.locatietype/OVERHEIDop.gebiedsmarkering">Punt</meta:user-defined>
    <meta:user-defined meta:name="DC.title">Gemeente Twenterand - Ingekomen aanvraag Hammerweg 73 7681EJ Vroomshoop, aanvragen van een ontheffing van 16-6-2023 t/m 19-6-2023 voor de Forest Hill Festival, ontvangen op 30-05-2023, zaaknummer TR-Z2023-001053</meta:user-defined>
    <meta:user-defined meta:name="DCTERMS.W3CDTF/DCTERMS.available">2023-06-07</meta:user-defined>
    <meta:user-defined meta:name="DCTERMS.W3CDTF/OVERHEIDop.jaargang">2023</meta:user-defined>
    <meta:user-defined meta:name="OVERHEIDop.publicationIssue">240419</meta:user-defined>
    <meta:user-defined meta:name="OVERHEIDop.GmbID/DC.identifier">gmb-2023-240419</meta:user-defined>
    <meta:user-defined meta:name="OVERHEIDop.versieInformatie"/>
  </office:meta>
</office:document-meta>
</file>