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ttebol Wine &amp; Spirits B.V., Ophelialaan 116, 1431H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Alcoholwetvergunning ontvangen. De vergunning is aangevraagd voor Wittebol Wine &amp; Spirits B.V. op locatie Ophelialaan 116, 1431HM Aalsmeer.</text:p>
            <text:p text:style-name="common-al">De aanvraag is geregistreerd onder zaaknummer Z2023-000003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03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041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Ophelialaan 116, 1431HM Aalsmeer</meta:user-defined>
    <dc:language>nl</dc:language>
    <meta:user-defined meta:name="OVERHEIDop.locatietype/OVERHEIDop.gebiedsmarkering">Punt</meta:user-defined>
    <meta:user-defined meta:name="DC.title">Aanvraag vergunning voor Wittebol Wine &amp; Spirits B.V., Ophelialaan 116, 1431HM Aalsmeer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0416</meta:user-defined>
    <meta:user-defined meta:name="OVERHEIDop.GmbID/DC.identifier">gmb-2023-240416</meta:user-defined>
    <meta:user-defined meta:name="OVERHEIDop.versieInformatie"/>
  </office:meta>
</office:document-meta>
</file>