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skelder Centrum Den Hof aan Den Hof 104, 5582JZ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bergingskelder Centrum Den Hof aan Den Hof 104, 5582JZ Waalre. Met zaaknummer 50861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31-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4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6163</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bergingskelder Centrum Den Hof aan Den Hof 104, 5582JZ Waalre</meta:user-defined>
    <meta:user-defined meta:name="DCTERMS.W3CDTF/DCTERMS.available">2023-06-02</meta:user-defined>
    <meta:user-defined meta:name="DCTERMS.W3CDTF/OVERHEIDop.jaargang">2023</meta:user-defined>
    <meta:user-defined meta:name="OVERHEIDop.publicationIssue">240415</meta:user-defined>
    <meta:user-defined meta:name="OVERHEIDop.GmbID/DC.identifier">gmb-2023-240415</meta:user-defined>
    <meta:user-defined meta:name="OVERHEIDop.versieInformatie"/>
  </office:meta>
</office:document-meta>
</file>