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plaatsen Abri’s Buslijn 43 Odijk, nabij Koekoeksbloem 12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23</text:p>
            <text:p text:style-name="common-al">Activiteit: Verplaatsen Abri’s Buslijn 43 in Odijk</text:p>
            <text:p text:style-name="common-al">Adres: nabij Koekoeksbloem 120 in Odijk</text:p>
            <text:p text:style-name="common-al">WABO-Wabonummer: OV 1241391</text:p>
            <text:p text:style-name="common-al">Datum ontvangst aanvraag: 25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40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Nieuwe aanvraag omgevingsvergunning, verplaatsen Abri’s Buslijn 43 Odijk, nabij Koekoeksbloem 120 in Od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05</meta:user-defined>
    <meta:user-defined meta:name="OVERHEIDop.GmbID/DC.identifier">gmb-2023-240405</meta:user-defined>
    <meta:user-defined meta:name="OVERHEIDop.versieInformatie"/>
  </office:meta>
</office:document-meta>
</file>