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plantsoen 2 1013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arndammerplantsoen 2 1013XS Amsterdam</text:p>
            <text:p text:style-name="common-al">Omschrijving: wijzigen van twee kozijnen aan de achtergevel met behoud van de woonfunctie</text:p>
            <text:p text:style-name="common-al">Datum ontvangst: 09-05-2023</text:p>
            <text:p text:style-name="common-al">Zaaknummer: Z2023-W001847</text:p>
            <text:p text:style-name="common-al">OLO nummer: 77879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0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40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W001847</meta:user-defined>
    <meta:user-defined meta:name="DCTERMS.abstract">wijzigen van twee kozijnen aan de achtergevel met behoud van de woonfunctie</meta:user-defined>
    <dc:language>nl</dc:language>
    <meta:user-defined meta:name="OVERHEIDop.locatietype/OVERHEIDop.gebiedsmarkering">Punt</meta:user-defined>
    <meta:user-defined meta:name="DC.title">Aanvraag omgevingsvergunning Spaarndammerplantsoen 2 1013XS Amsterda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403</meta:user-defined>
    <meta:user-defined meta:name="OVERHEIDop.GmbID/DC.identifier">gmb-2023-240403</meta:user-defined>
    <meta:user-defined meta:name="OVERHEIDop.versieInformatie"/>
  </office:meta>
</office:document-meta>
</file>