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en het aanleggen van een paardenbak aan Rector Hulshofstraat 5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Rector Hulshofstraat 5, het plaatsen van zonnepanelen en het aanleggen van een paardenbak, ontvangen 10-0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04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en het aanleggen van een paardenbak aan Rector Hulshofstraat 5 te Harrevel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040</meta:user-defined>
    <meta:user-defined meta:name="OVERHEIDop.GmbID/DC.identifier">gmb-2023-24040</meta:user-defined>
    <meta:user-defined meta:name="OVERHEIDop.versieInformatie"/>
  </office:meta>
</office:document-meta>
</file>