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 BOUWEN VAN EEN WONING (VERVANGING) EN EEN BIJGEBOUW, TWEEDE COMPAGNONSWEG 6 BONTEBOK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ouwen van een woning (vervanging) en een bijgebouw op de locatie Tweede Compagnonsweg 6 te Bontebok. De vergunning betreft de activiteiten ‘bouwen’ en ‘gebruik van gronden in strijd met het bestemmingsplan’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5 juni 2023 gedurende zes weken ter inzage in het gemeentehuis. </text:p>
            <text:p text:style-name="common-al">U kunt de stukken op afspraak inzien in het gemeentehuis. Op verzoek kunnen stukken die openbaar zijn per mail worden toegezonden. Daarvoor kunt u een mail sturen naar vergunningen@heerenveen.nl.</text:p>
            <text:p text:style-name="common-al">Tevens zijn de stukken digitaal raadpleegbaar via de website ruimtelijke plannen (NL.IMRO.0074.OVTwCompagnon6BB-OW01)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39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9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9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OMGEVINGSVERGUNNING,  BOUWEN VAN EEN WONING (VERVANGING) EN EEN BIJGEBOUW, TWEEDE COMPAGNONSWEG 6 BONTEBOK HEERENVEEN</meta:user-defined>
    <meta:user-defined meta:name="OVERHEIDop.datumEindeReactietermijn">2023-07-14</meta:user-defined>
    <meta:user-defined meta:name="OVERHEIDop.terinzageleggingBG">https://www.ruimtelijkeplannen.nl/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396</meta:user-defined>
    <meta:user-defined meta:name="OVERHEIDop.GmbID/DC.identifier">gmb-2023-240396</meta:user-defined>
    <meta:user-defined meta:name="OVERHEIDop.versieInformatie"/>
  </office:meta>
</office:document-meta>
</file>