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constructiewijziging uitvoeren van een verleende vergunning i.v.m. mogelijk toekomstige veranderingen - Veesteeg 8a, 6658 KP, Beneden-Leeuwen (22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constructiewijziging uitvoeren van een verleende vergunning i.v.m. mogelijk toekomstige veranderingen - Veesteeg 8a, 6658 KP, Beneden-Leeuwen (22-05-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94</meta:user-defined>
    <meta:user-defined meta:name="OVERHEIDop.GmbID/DC.identifier">gmb-2023-240394</meta:user-defined>
    <meta:user-defined meta:name="OVERHEIDop.versieInformatie"/>
  </office:meta>
</office:document-meta>
</file>