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egelseweg 210 te Venlo</text:span>
          </text:p>
            <text:p text:style-name="common-al">Voor het lozen van het grondwater bij ontwatering op het vuilwaterriool in verband met de bouw van een kelder</text:p>
            <text:p text:style-name="common-al">Afrondingsbrief verzonden op 31 mei 2023</text:p>
            <text:p text:style-name="common-al">Kenmerk Z2023-00190</text:p>
            <text:p text:style-name="common-al">
            <text:span text:style-name="nadrukvet">
              <text:span text:style-name="nadrukvet">Inzage</text:span>
            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39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Tegelseweg 210, 5912BL Venlo</meta:user-defined>
    <dc:language>nl</dc:language>
    <meta:user-defined meta:name="OVERHEIDop.locatietype/OVERHEIDop.gebiedsmarkering">Punt</meta:user-defined>
    <meta:user-defined meta:name="DC.title">Melding Activiteitenbesluit - Tegelseweg 210 te Venlo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92</meta:user-defined>
    <meta:user-defined meta:name="OVERHEIDop.GmbID/DC.identifier">gmb-2023-240392</meta:user-defined>
    <meta:user-defined meta:name="OVERHEIDop.versieInformatie"/>
  </office:meta>
</office:document-meta>
</file>