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open dag op 17 juni 2023 aan Akkerstraat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open dag op 17 juni 2023 aan Akkerstraat te Hoogeloon . Het kenmerk van de gemeente voor deze zaak is ZBLA2023-0002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38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BLA2023-000257</meta:user-defined>
    <meta:user-defined meta:name="DCTERMS.abstract">Organiseren open dag 17 juni 2023</meta:user-defined>
    <dc:language>nl</dc:language>
    <meta:user-defined meta:name="OVERHEIDop.locatietype/OVERHEIDop.gebiedsmarkering">Vlak</meta:user-defined>
    <meta:user-defined meta:name="DC.title">Aanvraag vergunning voor het organiseren van een open dag op 17 juni 2023 aan Akkerstraat te Hoogeloo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384</meta:user-defined>
    <meta:user-defined meta:name="OVERHEIDop.GmbID/DC.identifier">gmb-2023-240384</meta:user-defined>
    <meta:user-defined meta:name="OVERHEIDop.versieInformatie"/>
  </office:meta>
</office:document-meta>
</file>