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tijdelijk plaatsen van een woonunit - het Zand 41, 6658 CH, Beneden-Leeuwen (19-05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9-05-2023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038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38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38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tijdelijk plaatsen van een woonunit - het Zand 41, 6658 CH, Beneden-Leeuwen (19-05-2023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0381</meta:user-defined>
    <meta:user-defined meta:name="OVERHEIDop.GmbID/DC.identifier">gmb-2023-240381</meta:user-defined>
    <meta:user-defined meta:name="OVERHEIDop.versieInformatie"/>
  </office:meta>
</office:document-meta>
</file>