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35, 2182CP Hillegom, het vergroten van de woning op de eerste verdieping aan de achterzijde. Kenmerk Z2023-000000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eerste verdieping aan de achterzijde op de locatie Parallelweg 35, 2182CP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5 mei 2023</text:p>
            <text:p text:style-name="common-al">
            <text:span text:style-name="nadrukcur">Uiterlijke reactiedatum:</text:span>7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037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Parallelweg 35, 2182CP Hillegom, het vergroten van de woning op de eerste verdieping aan de achterzijde. Kenmerk Z2023-00000034.</meta:user-defined>
    <meta:user-defined meta:name="DCTERMS.W3CDTF/DCTERMS.available">2023-06-02</meta:user-defined>
    <meta:user-defined meta:name="DCTERMS.W3CDTF/OVERHEIDop.jaargang">2023</meta:user-defined>
    <meta:user-defined meta:name="OVERHEIDop.publicationIssue">240376</meta:user-defined>
    <meta:user-defined meta:name="OVERHEIDop.GmbID/DC.identifier">gmb-2023-240376</meta:user-defined>
    <meta:user-defined meta:name="OVERHEIDop.versieInformatie"/>
  </office:meta>
</office:document-meta>
</file>