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ievenlant 22, 1722LM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is een aanvraag omgevingsvergunning ontvangen voor het aanbrengen van beschoeiing op de locatie Lievenlant 22, 1722LM Zuid-Scharwoude. De aanvraag is geregistreerd onder zaaknummer 2023-000204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03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Lievenlant 22, 1722LM Zuid-Scharwoude</meta:user-defined>
    <dc:language>nl</dc:language>
    <meta:user-defined meta:name="OVERHEIDop.locatietype/OVERHEIDop.gebiedsmarkering">Punt</meta:user-defined>
    <meta:user-defined meta:name="DC.title">Kennisgeving aanvraag omgevingsvergunning, Lievenlant 22, 1722LM Zuid-Scharwoude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037</meta:user-defined>
    <meta:user-defined meta:name="OVERHEIDop.GmbID/DC.identifier">gmb-2023-24037</meta:user-defined>
    <meta:user-defined meta:name="OVERHEIDop.versieInformatie"/>
  </office:meta>
</office:document-meta>
</file>