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tijdelijke units t.b.v. huisvesting arbeidsmigranten - Heppertsestraat 24-01, Altforst (17-05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7-05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36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6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6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tijdelijke units t.b.v. huisvesting arbeidsmigranten - Heppertsestraat 24-01, Altforst (17-05-2023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362</meta:user-defined>
    <meta:user-defined meta:name="OVERHEIDop.GmbID/DC.identifier">gmb-2023-240362</meta:user-defined>
    <meta:user-defined meta:name="OVERHEIDop.versieInformatie"/>
  </office:meta>
</office:document-meta>
</file>