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olbrêgedyk 49, 8406AP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besloten om de beslistermijn voor de aanvraag met zaaknummer Z2023-00001551 voor een Omgevingsvergunning op de locatie Rolbrêgedyk 49, 8406AP Tijnje te verlengen voor een periode van maximaal 6 weken. De aanvraag betreft:</text:p>
            <text:p text:style-name="common-al">bouw mono-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035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5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5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Rolbrêgedyk 49, 8406AP Tijnj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356</meta:user-defined>
    <meta:user-defined meta:name="OVERHEIDop.GmbID/DC.identifier">gmb-2023-240356</meta:user-defined>
    <meta:user-defined meta:name="OVERHEIDop.versieInformatie"/>
  </office:meta>
</office:document-meta>
</file>