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 Tegelseweg 2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zij in het kader van het Activiteitenbesluit milieubeheer maatwerkvoorschriften heeft opgelegd voor de volgende locatie:</text:p>
            <text:p text:style-name="common-al">
            <text:span text:style-name="nadrukvet">Tegelseweg 210 te Venlo</text:span>
          </text:p>
            <text:p text:style-name="common-al">Voor het lozen van het grondwater bij ontwatering op het vuilwaterriool in verband met de bouw van een kelder</text:p>
            <text:p text:style-name="common-al">Verzonden op 31 mei 2023</text:p>
            <text:p text:style-name="common-al">Kenmerk Z2023-00250</text:p>
            <text:p text:style-name="common-al">
            <text:span text:style-name="nadrukvet">
              <text:span text:style-name="nadrukvet">Inzage</text:span>
            </text:span>
          </text:p>
            <text:p text:style-name="common-al">Het besluit en de bijbehorende bescheiden kunnen gedurende de komende 6 weken met ingang van 1 juni 2023 tot en met 12 juli 2023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Bezwaar</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0354</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4</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4</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op locatie Tegelseweg 210, 5912BL Venlo</meta:user-defined>
    <dc:language>nl</dc:language>
    <meta:user-defined meta:name="OVERHEIDop.locatietype/OVERHEIDop.gebiedsmarkering">Punt</meta:user-defined>
    <meta:user-defined meta:name="DC.title">Besluit opleggen maatwerkvoorschriften - Tegelseweg 210 te Venlo</meta:user-defined>
    <meta:user-defined meta:name="DCTERMS.W3CDTF/DCTERMS.available">2023-06-02</meta:user-defined>
    <meta:user-defined meta:name="DCTERMS.W3CDTF/OVERHEIDop.jaargang">2023</meta:user-defined>
    <meta:user-defined meta:name="OVERHEIDop.publicationIssue">240354</meta:user-defined>
    <meta:user-defined meta:name="OVERHEIDop.GmbID/DC.identifier">gmb-2023-240354</meta:user-defined>
    <meta:user-defined meta:name="OVERHEIDop.versieInformatie"/>
  </office:meta>
</office:document-meta>
</file>