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uusbroecstr 15-55, Jan Smekenstr 1-18, Erasmusstr 10-26, Van der Nootstr 2-16, Brugmanstr 1-1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Ruusbroecstraat 47, 5216 HZ 's-Hertogenbosch, Jan Smekenstraat 18, 5216 HR 's-Hertogenbosch, Van Ruusbroecstraat 15, 5216 HZ 's-Hertogenbosch, Jan Smekenstraat 1, 5216 HR 's-Hertogenbosch, Jan Smekenstraat 3, 5216 HR 's-Hertogenbosch, Jan Smekenstraat 5, 5216 HR 's-Hertogenbosch, Jan Smekenstraat 7, 5216 HR 's-Hertogenbosch, Jan Smekenstraat 9, 5216 HR 's-Hertogenbosch, Jan Smekenstraat 11, 5216 HR 's-Hertogenbosch, Jan Smekenstraat 13, 5216 HR 's-Hertogenbosch, Jan Smekenstraat 15, 5216 HR 's-Hertogenbosch, Jan Smekenstraat 17, 5216 HR 's-Hertogenbosch, Jan Smekenstraat 2, 5216 HR 's-Hertogenbosch, Jan Smekenstraat 4, 5216 HR 's-Hertogenbosch, Jan Smekenstraat 6, 5216 HR 's-Hertogenbosch, Jan Smekenstraat 8, 5216 HR 's-Hertogenbosch, Jan Smekenstraat 10, 5216 HR 's-Hertogenbosch, Jan Smekenstraat 12, 5216 HR 's-Hertogenbosch, Jan Smekenstraat 14, 5216 HR 's-Hertogenbosch, Jan Smekenstraat 16, 5216 HR 's-Hertogenbosch, Erasmusstraat 10, 5216 HM 's-Hertogenbosch, Erasmusstraat 12, 5216 HM 's-Hertogenbosch, Erasmusstraat 20, 5216 HM 's-Hertogenbosch, Erasmusstraat 18, 5216 HM 's-Hertogenbosch, Erasmusstraat 16, 5216 HM 's-Hertogenbosch, Erasmusstraat 14, 5216 HM 's-Hertogenbosch, Erasmusstraat 26, 5216 HM 's-Hertogenbosch, Erasmusstraat 22, 5216 HM 's-Hertogenbosch, Erasmusstraat 24, 5216 HM 's-Hertogenbosch, van der Nootstraat 2, 5216 HP 's-Hertogenbosch, van der Nootstraat 4, 5216 HP 's-Hertogenbosch, van der Nootstraat 6, 5216 HP 's-Hertogenbosch, van der Nootstraat 8, 5216 HP 's-Hertogenbosch, van der Nootstraat 10, 5216 HP 's-Hertogenbosch, van der Nootstraat 12, 5216 HP 's-Hertogenbosch, van der Nootstraat 14, 5216 HP 's-Hertogenbosch, van der Nootstraat 16, 5216 HP 's-Hertogenbosch, Brugmanstraat 1, 5216 HS 's-Hertogenbosch, Brugmanstraat 3, 5216 HS 's-Hertogenbosch, Brugmanstraat 5, 5216 HS 's-Hertogenbosch, Brugmanstraat 7, 5216 HS 's-Hertogenbosch, Brugmanstraat 9, 5216 HS 's-Hertogenbosch, Brugmanstraat 11, 5216 HS 's-Hertogenbosch, Brugmanstraat 13, 5216 HS 's-Hertogenbosch, Brugmanstraat 15, 5216 HS 's-Hertogenbosch, Brugmanstraat 17, 5216 HS 's-Hertogenbosch, Brugmanstraat 19, 5216 HS 's-Hertogenbosch, Van Ruusbroecstraat 17, 5216 HZ 's-Hertogenbosch, Van Ruusbroecstraat 19, 5216 HZ 's-Hertogenbosch, Van Ruusbroecstraat 21, 5216 HZ 's-Hertogenbosch, Van Ruusbroecstraat 23, 5216 HZ 's-Hertogenbosch, Van Ruusbroecstraat 25, 5216 HZ 's-Hertogenbosch, Van Ruusbroecstraat 27, 5216 HZ 's-Hertogenbosch, Van Ruusbroecstraat 29, 5216 HZ 's-Hertogenbosch, Van Ruusbroecstraat 31, 5216 HZ 's-Hertogenbosch, Van Ruusbroecstraat 33, 5216 HZ 's-Hertogenbosch, Van Ruusbroecstraat 35, 5216 HZ 's-Hertogenbosch, Van Ruusbroecstraat 37, 5216 HZ 's-Hertogenbosch, Van Ruusbroecstraat 39, 5216 HZ 's-Hertogenbosch, Van Ruusbroecstraat 41, 5216 HZ 's-Hertogenbosch, Van Ruusbroecstraat 43, 5216 HZ 's-Hertogenbosch, Van Ruusbroecstraat 45, 5216 HZ 's-Hertogenbosch, Van Ruusbroecstraat 49, 5216 HZ 's-Hertogenbosch, Van Ruusbroecstraat 51, 5216 HZ 's-Hertogenbosch, Van Ruusbroecstraat 53, 5216 HZ 's-Hertogenbosch, Van Ruusbroecstraat 55, 5216 HZ 's-Hertogenbosch</text:p>
            <text:p text:style-name="common-al">
            <text:span text:style-name="nadrukvet">Omschrijving:</text:span> groot onderhoud aan woningen op verschillende lokaties</text:p>
            <text:p text:style-name="common-al">
            <text:span text:style-name="nadrukvet">Aangevraagde activiteiten: bouwen (art 2.1 lid 1a Wabo)</text:span>
          </text:p>
            <text:p text:style-name="common-al">
            <text:span text:style-name="nadrukvet">Kenmerknummer: </text:span>079614924575</text:p>
            <text:p text:style-name="common-al">
            <text:span text:style-name="nadrukvet">Datum besluit: </text:span>31-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3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245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Ruusbroecstr 15-55, Jan Smekenstr 1-18, Erasmusstr 10-26, Van der Nootstr 2-16, Brugmanstr 1-19,  Omgevingsvergunning</meta:user-defined>
    <meta:user-defined meta:name="DCTERMS.W3CDTF/DCTERMS.available">2023-06-09</meta:user-defined>
    <meta:user-defined meta:name="DCTERMS.W3CDTF/OVERHEIDop.jaargang">2023</meta:user-defined>
    <meta:user-defined meta:name="OVERHEIDop.publicationIssue">240351</meta:user-defined>
    <meta:user-defined meta:name="OVERHEIDop.GmbID/DC.identifier">gmb-2023-240351</meta:user-defined>
    <meta:user-defined meta:name="OVERHEIDop.versieInformatie"/>
  </office:meta>
</office:document-meta>
</file>