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Fockema Andreaelaan 87, 3741 E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Fockema Andreaelaan 87, 3741 EK Baarn</text:span>, het realiseren van een uitweg (30-05-2023).</text:p>
            <text:p text:style-name="common-al">Ingediende aanvragen liggen niet ter inzage.</text:p>
            <text:p text:style-name="last-al">Baarn, 30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34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0874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of. Fockema Andreaelaan 87, 3741 EK Baar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43</meta:user-defined>
    <meta:user-defined meta:name="OVERHEIDop.GmbID/DC.identifier">gmb-2023-240343</meta:user-defined>
    <meta:user-defined meta:name="OVERHEIDop.versieInformatie"/>
  </office:meta>
</office:document-meta>
</file>