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 Kersenboom 30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ni 2023 een besluit genomen op de aanvraag met zaaknummer Z202301349 voor het plaatsen van een dakkapel op locatie Kersenboom 30 in Leek. De vergunning is verleend. Het besluit betreft de volgende onderdelen:</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juni 2023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032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2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 Kersenboom 30 in Leek</meta:user-defined>
    <meta:user-defined meta:name="DCTERMS.W3CDTF/DCTERMS.available">2023-06-02</meta:user-defined>
    <meta:user-defined meta:name="DCTERMS.W3CDTF/OVERHEIDop.jaargang">2023</meta:user-defined>
    <meta:user-defined meta:name="OVERHEIDop.publicationIssue">240323</meta:user-defined>
    <meta:user-defined meta:name="OVERHEIDop.GmbID/DC.identifier">gmb-2023-240323</meta:user-defined>
    <meta:user-defined meta:name="OVERHEIDop.versieInformatie"/>
  </office:meta>
</office:document-meta>
</file>