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Schoolsteeg 20, 2023-03602, vervangen dak, deuren, schoorsteenkappen en dichtmetselen ventilatieroosters voorgevel, ingekomen 24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er Schoolsteeg 20, 2023-03602, vervangen dak, deuren, schoorsteenkappen en dichtmetselen ventilatieroosters voorgevel, ingekomen 24 mei 2023</meta:user-defined>
    <meta:user-defined meta:name="DCTERMS.W3CDTF/DCTERMS.available">2023-06-02</meta:user-defined>
    <meta:user-defined meta:name="DCTERMS.W3CDTF/OVERHEIDop.jaargang">2023</meta:user-defined>
    <meta:user-defined meta:name="OVERHEIDop.publicationIssue">240322</meta:user-defined>
    <meta:user-defined meta:name="OVERHEIDop.GmbID/DC.identifier">gmb-2023-240322</meta:user-defined>
    <meta:user-defined meta:name="OVERHEIDop.versieInformatie"/>
  </office:meta>
</office:document-meta>
</file>