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Allersmaweg 15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Eemsdelta een aanvraag ontvangen voor het verbouwen en uitbreiden van de woning aan de Allersmaweg 15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3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mei 2023 voor het verbouwen en uitbreiden van de woning aan de Allersmaweg 15 in Godlinze.</meta:user-defined>
    <dc:language>nl</dc:language>
    <meta:user-defined meta:name="OVERHEIDop.locatietype/OVERHEIDop.gebiedsmarkering">Adres</meta:user-defined>
    <meta:user-defined meta:name="DC.title">Kennisgeving ontvangst aanvraag omgevingsvergunning: Allersmaweg 15 in Godlinz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318</meta:user-defined>
    <meta:user-defined meta:name="OVERHEIDop.GmbID/DC.identifier">gmb-2023-240318</meta:user-defined>
    <meta:user-defined meta:name="OVERHEIDop.versieInformatie"/>
  </office:meta>
</office:document-meta>
</file>