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-, terras,- en vrijstelling exploitatievergunning voor de De Blauwe Baviaan, Heereweg 18 in Schoorl, verzenddatum 31 mei 2023 (Z23 121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30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0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0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lcohol-, terras,- en vrijstelling exploitatievergunning voor de De Blauwe Baviaan, Heereweg 18 in Schoorl, verzenddatum 31 mei 2023 (Z23 121633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0304</meta:user-defined>
    <meta:user-defined meta:name="OVERHEIDop.GmbID/DC.identifier">gmb-2023-240304</meta:user-defined>
    <meta:user-defined meta:name="OVERHEIDop.versieInformatie"/>
  </office:meta>
</office:document-meta>
</file>