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slag 52 (afrit strand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7334, Langevelderslag 52 (afrit strand 27) te Noordwijk, het bouwen van 3 tijdelijke seizoenhuisjes verplaatsbaar voor mindervaliden/senioren voor Stichting Outdoor4disabled in Noordwijk, 31-05-2023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028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8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8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7334</meta:user-defined>
    <meta:user-defined meta:name="DCTERMS.abstract">het bouwen van 3 tijdelijke seizoenhuisjes verplaatsbaar voor mindervaliden/senioren voor Stichting Outdoor4disabled in Noordwijk</meta:user-defined>
    <dc:language>nl</dc:language>
    <meta:user-defined meta:name="OVERHEIDop.locatietype/OVERHEIDop.gebiedsmarkering">Adres</meta:user-defined>
    <meta:user-defined meta:name="DC.title">Ingekomen aanvraag omgevingsvergunning - Langevelderslag 52 (afrit strand 27) te Noordwijk</meta:user-defined>
    <meta:user-defined meta:name="DCTERMS.W3CDTF/DCTERMS.available">2023-06-06</meta:user-defined>
    <meta:user-defined meta:name="DCTERMS.W3CDTF/OVERHEIDop.jaargang">2023</meta:user-defined>
    <meta:user-defined meta:name="OVERHEIDop.publicationIssue">240289</meta:user-defined>
    <meta:user-defined meta:name="OVERHEIDop.GmbID/DC.identifier">gmb-2023-240289</meta:user-defined>
    <meta:user-defined meta:name="OVERHEIDop.versieInformatie"/>
  </office:meta>
</office:document-meta>
</file>