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ipen 19, 9245V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Z2023-00001973 voor een Omgevingsvergunning op de locatie De Ripen 19, 9245VG Nij Beets te verlengen voor een periode van maximaal 6 weken. De aanvraa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028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Ripen 19, 9245VG Nij Beets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80</meta:user-defined>
    <meta:user-defined meta:name="OVERHEIDop.GmbID/DC.identifier">gmb-2023-240280</meta:user-defined>
    <meta:user-defined meta:name="OVERHEIDop.versieInformatie"/>
  </office:meta>
</office:document-meta>
</file>