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aadhuislaan 13, 7971 C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veldopstelling, verlenging beslistermijn, verzenddatum 30-05-2023, zaaknummer  2023-0056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027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aadhuislaan 13, 7971 CT,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74</meta:user-defined>
    <meta:user-defined meta:name="OVERHEIDop.GmbID/DC.identifier">gmb-2023-240274</meta:user-defined>
    <meta:user-defined meta:name="OVERHEIDop.versieInformatie"/>
  </office:meta>
</office:document-meta>
</file>