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Concert ten behoeve van het 60 jarig bestaan Harmonie Orkest Brummen, te Piepenbeltweg 3 in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26 mei 2023 </text:p>
            <text:p text:style-name="common-al">gelegenheid: Harmonie Orkest Brummen </text:p>
            <text:p text:style-name="common-al">activiteit: Concert ten behoeve van het 60 jarig bestaan Harmonie Orkest Brummen </text:p>
            <text:p text:style-name="common-al">datum: vrijdag 2 juni (soundcheck en generale repetitie) en zaterdag 3 juni 2023</text:p>
            <text:p text:style-name="common-al">locatie: Piepenbeltweg 3, De Reuversweerd </text:p>
            <text:p text:style-name="common-al">Verkeersmaatregelen: Bezoekers/deelnemers van het evenement kunnen parkeren op de locatie zoals opgegeven op de tekening</text:p>
            <text:p text:style-name="common-al">Zaaknummer: Z082380 </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2 juni 2023</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027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7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7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Concert ten behoeve van het 60 jarig bestaan Harmonie Orkest Brummen, te Piepenbeltweg 3 in Brummen</meta:user-defined>
    <meta:user-defined meta:name="DCTERMS.W3CDTF/DCTERMS.available">2023-06-02</meta:user-defined>
    <meta:user-defined meta:name="DCTERMS.W3CDTF/OVERHEIDop.jaargang">2023</meta:user-defined>
    <meta:user-defined meta:name="OVERHEIDop.publicationIssue">240272</meta:user-defined>
    <meta:user-defined meta:name="OVERHEIDop.GmbID/DC.identifier">gmb-2023-240272</meta:user-defined>
    <meta:user-defined meta:name="OVERHEIDop.versieInformatie"/>
  </office:meta>
</office:document-meta>
</file>