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adere regels voor het persoonlijk minimabudget Alblass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Alblasserdam, in vergadering bijeen op 9 mei 2023.</text:p>
            <text:p text:style-name="al"/>
            <text:p text:style-name="al">Overwegende dat per 1 januari 2023 de Verordening minimabudget Alblasserdam van kracht is.</text:p>
            <text:p text:style-name="al"/>
            <text:p text:style-name="al">Besluit vast te stellen: Intrekkingsbesluit Nadere regels voor het persoonlijk minimabudget Alblasserda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adere regels voor het persoonlijk minimabudget Alblasserdam worden ingetrokken met terugwerkende kracht op 1 januari 2023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intrekkingsbesluit kan worden aangehaald als Intrekkingsbesluit Nadere regels voor het persoonlijk minimabudget Alblasserdam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intrekkingsbesluit treedt in werking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blasserdam 9 mei 2023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De secretaris,    De burgemeester,</text:span></text:p>
            <text:p><text:span text:style-name="functie"/></text:p>
            <text:p><text:span text:style-name="functie">S. van Heeren   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4026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Sociale zekerheid | Organisatie en beleid</meta:user-defined>
    <meta:user-defined meta:name="DC.source">artikel 36 van de Participatiewet]|[1.0:c:BWBR0015703&amp;artikel=36&amp;g=2023-01-01</meta:user-defined>
    <meta:user-defined meta:name="DCTERMS.alternative">Intrekkingsbesluit Nadere regels voor het persoonlijk minimabudget Alblasserdam</meta:user-defined>
    <dc:language>nl</dc:language>
    <meta:user-defined meta:name="OVERHEIDop.locatietype/OVERHEIDop.gebiedsmarkering">Gemeente</meta:user-defined>
    <meta:user-defined meta:name="DC.title">Intrekkingsbesluit Nadere regels voor het persoonlijk minimabudget Alblasserda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60</meta:user-defined>
    <meta:user-defined meta:name="OVERHEIDop.betreftRegeling">CVDR674681_1</meta:user-defined>
    <meta:user-defined meta:name="OVERHEIDop.GmbID/DC.identifier">gmb-2023-240260</meta:user-defined>
    <meta:user-defined meta:name="OVERHEIDop.versieInformatie"/>
  </office:meta>
</office:document-meta>
</file>