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1*"/>
    </style:style>
    <style:style style:family="table-column" style:parent-style-name="colspec" style:name="id1-3-2-2-1-5-1-2">
      <style:table-column-properties style:rel-column-width="66*"/>
    </style:style>
    <style:style style:family="table-column" style:parent-style-name="colspec" style:name="id1-3-2-2-1-5-1-3">
      <style:table-column-properties style:rel-column-width="16*"/>
    </style:style>
    <style:style style:family="table-column" style:parent-style-name="colspec" style:name="id1-3-2-2-2-6-1-1">
      <style:table-column-properties style:rel-column-width="11*"/>
    </style:style>
    <style:style style:family="table-column" style:parent-style-name="colspec" style:name="id1-3-2-2-2-6-1-2">
      <style:table-column-properties style:rel-column-width="66*"/>
    </style:style>
    <style:style style:family="table-column" style:parent-style-name="colspec" style:name="id1-3-2-2-2-6-1-3">
      <style:table-column-properties style:rel-column-width="16*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leges 2023 –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ndrik-Ido-Ambacht;</text:p>
            <text:p text:style-name="al"/>
            <text:p text:style-name="al">gezien het voorstel van 8 november 2022, nr 2022-0162170;</text:p>
            <text:p text:style-name="al"/>
            <text:p text:style-name="al">gelet op artikel 10 van de Legesverordening 2023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Verordening tot wijziging van Verordening op de heffing en invordering van leges 2023 (1st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cur">Artikel </text:span>
              <text:span text:style-name="nadrukcur">I</text:span>
            </text:p>
            <text:p text:style-name="al">Hoofdstuk 1, Paragraaf 2 van de bij de Legesverordening 2023 behorende tarieventabel wordt gewijzigd en gelezen als volgt:</text:p>
            <text:p text:style-name="al"/>
            <text:p text:style-name="al">
            <text:span text:style-name="nadrukvet">Paragraaf 2 Reisdocumenten 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7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 3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6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5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De tarieven genoemd in de onderdelen 1.2.1 tot en met 1.2.6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cur">Artikel II</text:span>
            </text:p>
            <text:p text:style-name="al"/>
            <text:p text:style-name="al">Titel 1, Hoofdstuk 3 van de bij de Legesverordening 2022 behorende tarieventabel wordt gewijzigd en gelezen als volgt:</text:p>
            <text:p text:style-name="al"/>
            <text:p text:style-name="al">
            <text:span text:style-name="nadrukvet">Paragraaf</text:span>
            <text:span text:style-name="nadrukvet"> 3 Rijbewijzen </text:span>
          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4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De tarieven genoemd in de onderdelen 1.3.1 tot en met 1.3.2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
              <text:span text:style-name="nadrukcur">Artikel III</text:span>
            </text:p>
            <text:p text:style-name="al"/>
            <text:list text:style-name="id1-3-2-2-3-3">
              <text:list-item text:style-override="id1-3-2-2-3-3-1">
                <text:number>1.</text:number>
                <text:p text:style-name="al">Deze verordening treedt in werking op de dag na die van de bekendmaking.</text:p>
              </text:list-item>
              <text:list-item text:style-override="id1-3-2-2-3-3-2">
                <text:number>2.</text:number>
                <text:p text:style-name="al">De datum van ingang van de heffing is 1 januari 2023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Hendrik-Ido-Ambacht in de vergadering van 13 december 2022.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P. Kalkman, 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024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OVERHEIDop.referentienummer">2022-0162170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47</meta:user-defined>
    <meta:user-defined meta:name="OVERHEIDop.betreftRegeling">CVDR686513_2</meta:user-defined>
    <meta:user-defined meta:name="xs:date/OVERHEIDop.startdatum">2023-06-03</meta:user-defined>
    <meta:user-defined meta:name="OVERHEIDop.GmbID/DC.identifier">gmb-2023-240247</meta:user-defined>
    <meta:user-defined meta:name="OVERHEIDop.versieInformatie"/>
  </office:meta>
</office:document-meta>
</file>