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Dikkensweg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en bekend gemaakt op de aanvraag APV-vergunning voor Wandel Avond4daagse van 6 tot en met 9 juni 2023 op locatie Dikkensweg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54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024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4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4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Dikkensweg in Wierd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44</meta:user-defined>
    <meta:user-defined meta:name="OVERHEIDop.GmbID/DC.identifier">gmb-2023-240244</meta:user-defined>
    <meta:user-defined meta:name="OVERHEIDop.versieInformatie"/>
  </office:meta>
</office:document-meta>
</file>