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29, 797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op dak garage, ontvangstdatum 28-05-2023, zaaknummer 2023-0115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024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29, 7971 CP,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43</meta:user-defined>
    <meta:user-defined meta:name="OVERHEIDop.GmbID/DC.identifier">gmb-2023-240243</meta:user-defined>
    <meta:user-defined meta:name="OVERHEIDop.versieInformatie"/>
  </office:meta>
</office:document-meta>
</file>