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3 bomen - diverse locaties in gemeente Small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iverse locaties in gemeente Smallingerland, een gemeentelijke aanvraag voor de kap van 3 bomen, ontvangen: 11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023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iverse locaties in gemeente Smallingerland, een gemeentelijke aanvraag voor de kap van 3 bomen, ontvangen: 11 mei 2023</meta:user-defined>
    <dc:language>nl</dc:language>
    <meta:user-defined meta:name="OVERHEIDop.locatietype/OVERHEIDop.gebiedsmarkering">Vlak</meta:user-defined>
    <meta:user-defined meta:name="DC.title">Gemeente Smallingerland - aanvraag omgevingsvergunning - een gemeentelijke aanvraag voor de kap van 3 bomen - diverse locaties in gemeente Smallingerl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236</meta:user-defined>
    <meta:user-defined meta:name="OVERHEIDop.GmbID/DC.identifier">gmb-2023-240236</meta:user-defined>
    <meta:user-defined meta:name="OVERHEIDop.versieInformatie"/>
  </office:meta>
</office:document-meta>
</file>