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Vlietsend 20 A, Krommenie - het plaatsen van een gas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plaatsen van een gaswasser. Ontvangstdatum aanvraag: 12-05-2023 Aanvrager: Forbo Flooring Coral N.V. Zaaknummer: 1204361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306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23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06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Vlietsend 20 A, Krommenie - het plaatsen van een gaswass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32</meta:user-defined>
    <meta:user-defined meta:name="OVERHEIDop.GmbID/DC.identifier">gmb-2023-240232</meta:user-defined>
    <meta:user-defined meta:name="OVERHEIDop.versieInformatie"/>
  </office:meta>
</office:document-meta>
</file>