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2 juni 2023, Tilburg </text:p>
            <text:p text:style-name="common-al">De Omgevingsdienst Midden- en West-Brabant heeft op 3 april 2023 van BK Ingenieurs B.V. uit Berkel-Enschot een BUS evaluatierapport ontvangen voor de uitgevoerde bodemsanering op de locatie Goirkekanaaldijk 40 te Tilburg AA085504110. Het college van de gemeente Tilburg heeft de Omgevingsdienst Midden- en West-Brabant gemandateerd voor het afhandelen van deze procedure. </text:p>
            <text:p text:style-name="common-al">In de beschikking besluit het college het volgende: </text:p>
            <text:p text:style-name="common-al">- Instemmen met de uitgevoerde sanering.</text:p>
            <text:p text:style-name="common-al">- Gebruiksbeperkingen zijn op de locatie van toepassing. </text:p>
            <text:p text:style-name="common-al">Bezwaar</text:p>
            <text:p text:style-name="common-al">De beschikking ligt vanaf 2 juni 2023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17530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23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3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3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6-02</meta:user-defined>
    <meta:user-defined meta:name="DCTERMS.W3CDTF/OVERHEIDop.jaargang">2023</meta:user-defined>
    <meta:user-defined meta:name="OVERHEIDop.publicationIssue">240231</meta:user-defined>
    <meta:user-defined meta:name="OVERHEIDop.GmbID/DC.identifier">gmb-2023-240231</meta:user-defined>
    <meta:user-defined meta:name="OVERHEIDop.versieInformatie"/>
  </office:meta>
</office:document-meta>
</file>