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Middenweg 18, 8381 XM, sectie H, nr. 2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woonhuis, ontvangstdatum 26-05-2023, zaaknummer 2023-01148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4022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2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2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ledder, Middenweg 18, 8381 XM, sectie H, nr. 2731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229</meta:user-defined>
    <meta:user-defined meta:name="OVERHEIDop.GmbID/DC.identifier">gmb-2023-240229</meta:user-defined>
    <meta:user-defined meta:name="OVERHEIDop.versieInformatie"/>
  </office:meta>
</office:document-meta>
</file>