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burgemeester en wethouders van 25 april 2023;</text:p>
            <text:p text:style-name="al"/>
            <text:p text:style-name="al">Gelet op artikel 3 van de Winkeltijdenwet;</text:p>
            <text:p text:style-name="al"/>
            <text:p text:style-name="al">Gelet op het bijbehorende raadsvoorstel; </text:p>
            <text:p text:style-name="al"/>
            <text:p text:style-name="al"/>
            <text:p text:style-name="al">Besluit: </text:p>
            <text:list text:style-name="id1-3-2-1-1-11">
              <text:list-item text:style-override="id1-3-2-1-1-11-1">
                <text:number>1.</text:number>
                <text:p text:style-name="al">De Verordening Winkeltijden Westvoorne 2013, Verordening Winkeltijden Brielle 2018 en de Verordening Winkeltijden Hellevoetsluis 2011 in te trekken.</text:p>
              </text:list-item>
              <text:list-item text:style-override="id1-3-2-1-1-11-2">
                <text:number>2.</text:number>
                <text:p text:style-name="al">De verordening Winkeltijden Voorne aan Zee 2023 vast te stellen en met terugwerkende kracht in werking te laten treden op 26 mei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Openstelling op zon- en feestdagen</text:p>
            <text:list text:style-name="id1-3-2-2-2-2">
              <text:list-item text:style-override="id1-3-2-2-2-2">
                <text:number>1.</text:number>
                <text:p text:style-name="al">Voor de in artikel 2, eerste lid, aanhef en onder a en b, van de Winkeltijdenwet vervatte verboden geldt van 08.00 uur tot 22.00 uur een algemene vrijstelling.</text:p>
              </text:list-item>
              <text:list-item text:style-override="id1-3-2-2-2-3">
                <text:number>2.</text:number>
                <text:p text:style-name="al">De algemene vrijstelling, bedoeld in het eerste lid, geldt niet voor 4 mei na 19.00 uur.</text:p>
              </text:list-item>
            </text:list>
          </text:section>
          <text:section text:name="artikel_id1-3-2-2-3" text:style-name="artikel">
            <text:p text:style-name="artikel_kop_titel"><text:span text:style-name="artikel_kop_label">Artikel</text:span> <text:span text:style-name="artikel_kop_nr">3.</text:span> Ontheffing avondwinkels</text:p>
            <text:list text:style-name="id1-3-2-2-3-2">
              <text:list-item text:style-override="id1-3-2-2-3-2">
                <text:number>1.</text:number>
                <text:p text:style-name="al">Burgemeester en wethouders kunnen op aanvraag maximaal 3 ontheffingen verlenen van de in artikel 2, eerste lid van de Winkeltijdenwet vervatte verboden, aan winkels waar hoofdzakelijk levensmiddelen plegen te worden verkocht met uitzondering van sterke drank als bedoeld in artikel 1 van de Alcoholwet.</text:p>
              </text:list-item>
              <text:list-item text:style-override="id1-3-2-2-3-3">
                <text:number>2.</text:number>
                <text:p text:style-name="al">Aan de ontheffing voor een avondwinkel worden in ieder geval de volgende voorwaarden verbonden:</text:p>
                <text:list text:style-name="id1-3-2-2-3-3-3">
                  <text:list-item text:style-override="id1-3-2-2-3-3-3-1">
                    <text:number>a.</text:number>
                    <text:p text:style-name="al">De winkel mag tot uiterlijk 24.00 uur geopend zijn.</text:p>
                  </text:list-item>
                  <text:list-item text:style-override="id1-3-2-2-3-3-3-2">
                    <text:number>b.</text:number>
                    <text:p text:style-name="al">De ontheffing kan niet worden verleend voor het geopend zijn op 4 mei na 19.00 uur.</text:p>
                  </text:list-item>
                </text:list>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3-5">
                <text:number>4.</text:number>
                <text:p text:style-name="al">Aan de ontheffing kunnen ook overige voorschriften, beperkingen of voorwaarden worden verbonden ter bescherming van de belangen die de Winkelwet beoogt te beschermen.</text:p>
              </text:list-item>
            </text:list>
          </text:section>
          <text:section text:name="artikel_id1-3-2-2-4" text:style-name="artikel">
            <text:p text:style-name="artikel_kop_titel"><text:span text:style-name="artikel_kop_label">Artikel</text:span> <text:span text:style-name="artikel_kop_nr">4.</text:span> Incidentele ontheffing</text:p>
            <text:list text:style-name="id1-3-2-2-4-2">
              <text:list-item text:style-override="id1-3-2-2-4-2">
                <text:number>1.</text:number>
                <text:p text:style-name="al">Burgemeester en wethouders kunnen op aanvraag aan een winkel een incidentele ontheffing verlenen van de in artikel 2, eerste lid van de Winkeltijdenwet vervatte verboden voor zover deze betrekking hebben op werkdagen en zon- of feestdagen, met uitzondering van 4 mei na 19.00 uur.</text:p>
              </text:list-item>
              <text:list-item text:style-override="id1-3-2-2-4-3">
                <text:number>2.</text:number>
                <text:p text:style-name="al">Aan de incidentele ontheffing worden in ieder geval de volgende voorwaarden verbonden:</text:p>
                <text:list text:style-name="id1-3-2-2-4-3-3">
                  <text:list-item text:style-override="id1-3-2-2-4-3-3-1">
                    <text:number>a.</text:number>
                    <text:p text:style-name="al">De winkel mag tot uiterlijk 24.00 uur geopend zijn.</text:p>
                  </text:list-item>
                  <text:list-item text:style-override="id1-3-2-2-4-3-3-2">
                    <text:number>b.</text:number>
                    <text:p text:style-name="al">Er worden per winkel per jaar maximaal twee ontheffingen verleend.</text:p>
                  </text:list-item>
                  <text:list-item text:style-override="id1-3-2-2-4-3-3-3">
                    <text:number>c.</text:number>
                    <text:p text:style-name="al">De ontheffing wordt verleend voor maximaal twee aaneengesloten dagen.</text:p>
                  </text:list-item>
                  <text:list-item text:style-override="id1-3-2-2-4-3-3-4">
                    <text:number>d.</text:number>
                    <text:p text:style-name="al">De ontheffing heeft een incidenteel karakter en wordt alleen verleend voor bijzondere gelegenheden van tijdelijke aard, zoals feestelijkheden, bijeenkomsten, veilingen, beurzen, kunstateliers en galeries.</text:p>
                  </text:list-item>
                </text:list>
              </text:list-item>
              <text:list-item text:style-override="id1-3-2-2-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Burgemeester en wethouders beschikken op een volledige aanvraag om ontheffing op grond van deze verordening binnen acht weken na de dag waarop de aanvraag is ontvangen.</text:p>
              </text:list-item>
              <text:list-item text:style-override="id1-3-2-2-5-3">
                <text:number>2.</text:number>
                <text:p text:style-name="al">Zij kunnen hun beschikking voor ten hoogste vier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drie maanden nadat de ontheffing is verleend;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Musea</text:p>
            <text:p text:style-name="al">De in artikel 2, eerste lid, van de Winkeltijdenwet vervatte verboden, voor zover deze betrekking hebben op de zon- en feestdagen met uitzondering van 4 mei na 19.00 uur, gelden niet ten aanzien van musea.</text:p>
          </text:section>
          <text:section text:name="artikel_id1-3-2-2-8" text:style-name="artikel">
            <text:p text:style-name="artikel_kop_titel"><text:span text:style-name="artikel_kop_label">Artikel</text:span> <text:span text:style-name="artikel_kop_nr">8.</text:span> Culturele evenementen</text:p>
            <text:list text:style-name="id1-3-2-2-8-2">
              <text:list-item text:style-override="id1-3-2-2-8-2">
                <text:number>1.</text:number>
                <text:p text:style-name="al">De in artikel 2, eerste lid, van de Winkeltijdenwet vervatte verboden, voor zover deze betrekking hebben op de zondag en de feestdagen met uitzondering van 4 mei na 19.00 uur,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3">
                <text:number>2.</text:number>
                <text:p text:style-name="al">De in artikel 2, tweede lid, van de Winkeltijdenwet vervatte verboden, voor zover deze betrekking hebben op de zon- en feestdagen met uitzondering van 4 mei na 19.00 uur,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9.</text:span> Sportcomplexen</text:p>
            <text:p text:style-name="al">De in artikel 2, eerste lid, van de Winkeltijdenwet vervatte verboden, voor zover deze betrekking hebben op de zon- en feestdagen met uitzondering van 4 mei na 19.00 uur, gelden niet ten aanzien van winkels in of op het terrein van sportcomplexen, waar uitsluitend of hoofzakelijk goederen worden verkocht, die rechtstreeks verband houden met de aldaar beoefende sporten, gedurende openstellingsuren van die sportcomplexen.</text:p>
          </text:section>
          <text:section text:name="artikel_id1-3-2-2-10" text:style-name="artikel">
            <text:p text:style-name="artikel_kop_titel"><text:span text:style-name="artikel_kop_label">Artikel</text:span> <text:span text:style-name="artikel_kop_nr">10.</text:span> Bejaardenoorden</text:p>
            <text:p text:style-name="al">De in artikel 2, eerste lid, van de Winkeltijdenwet vervatte verboden, voor zover deze betrekking hebben op de zon- en feestdagen met uitzondering van 4 mei na 19.00 uur, gelden niet ten aanzien van winkels in of op het terrein van bejaardenoorden, waar uitsluitend of hoofdzakelijk eet- en drinkwaren, prentbriefkaarten, nieuwsbladen en tijdschriften alsmede bloemen en platen plegen te worden verkocht.</text:p>
          </text:section>
          <text:section text:name="artikel_id1-3-2-2-11"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door burgemeester en wethouders aangewezen toezichthouders.</text:p>
          </text:section>
          <text:section text:name="artikel_id1-3-2-2-12" text:style-name="artikel">
            <text:p text:style-name="artikel_kop_titel"><text:span text:style-name="artikel_kop_label">Artikel</text:span> <text:span text:style-name="artikel_kop_nr">12.</text:span> Intrekking oude verordening en overgangsrecht</text:p>
            <text:list text:style-name="id1-3-2-2-12-2">
              <text:list-item text:style-override="id1-3-2-2-12-2">
                <text:number>1.</text:number>
                <text:p text:style-name="al">De Verordening Winkeltijden gemeente Westvoorne 2013, Verordening Winkeltijden Brielle 2018 en de Verordening Winkeltijden Hellevoetsluis 2011 worden ingetrokken.</text:p>
              </text:list-item>
              <text:list-item text:style-override="id1-3-2-2-12-3">
                <text:number>2.</text:number>
                <text:p text:style-name="al">Een krachtens de Verordening Winkeltijden gemeente Westvoorne 2013, Verordening Winkeltijden Brielle 2018 en de Verordening Winkeltijden Hellevoetsluis 2011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12-4">
                <text:number>3.</text:number>
                <text:p text:style-name="al">Aanvragen om ontheffing die zijn ingediend onder de Verordening Winkeltijden gemeente Westvoorne 2013, Verordening Winkeltijden Brielle 2018 en de Verordening Winkeltijden Hellevoetsluis 2011 maar waarop nog niet is beschikt bij het in werking treden van deze verordening, worden afgehandeld overeenkomstig deze verordenin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met terugwerkende kracht in werking op 26 mei 2023.</text:p>
              </text:list-item>
              <text:list-item text:style-override="id1-3-2-2-13-3">
                <text:number>2.</text:number>
                <text:p text:style-name="al">Deze verordening wordt aangehaald als: Verordening Winkeltijden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5 mei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02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79284-2023</meta:user-defined>
    <meta:user-defined meta:name="DCTERMS.alternative">Verordening Winkeltijden Voorne aan Zee 2023</meta:user-defined>
    <dc:language>nl</dc:language>
    <meta:user-defined meta:name="OVERHEIDop.locatietype/OVERHEIDop.gebiedsmarkering">Gemeente</meta:user-defined>
    <meta:user-defined meta:name="DC.title">Verordening Winkeltijden Voorne aan Zee 2023</meta:user-defined>
    <meta:user-defined meta:name="DCTERMS.W3CDTF/DCTERMS.available">2023-06-02</meta:user-defined>
    <meta:user-defined meta:name="DCTERMS.W3CDTF/OVERHEIDop.jaargang">2023</meta:user-defined>
    <meta:user-defined meta:name="OVERHEIDop.publicationIssue">240228</meta:user-defined>
    <meta:user-defined meta:name="OVERHEIDop.betreftRegeling">CVDR696833_1</meta:user-defined>
    <meta:user-defined meta:name="xs:date/OVERHEIDop.startdatum">2023-06-03</meta:user-defined>
    <meta:user-defined meta:name="OVERHEIDop.GmbID/DC.identifier">gmb-2023-240228</meta:user-defined>
    <meta:user-defined meta:name="OVERHEIDop.versieInformatie"/>
  </office:meta>
</office:document-meta>
</file>