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elwei Súd 10, 9245HD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546 voor een Omgevingsvergunning op de locatie Kanaelwei Súd 10, 9245HD Nij Beets te verlengen voor een periode van maximaal 6 weken. De aanvraa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22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anaelwei Súd 10, 9245HD Nij Beet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22</meta:user-defined>
    <meta:user-defined meta:name="OVERHEIDop.GmbID/DC.identifier">gmb-2023-240222</meta:user-defined>
    <meta:user-defined meta:name="OVERHEIDop.versieInformatie"/>
  </office:meta>
</office:document-meta>
</file>