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Uffelterkerkweg 6, 7975 RM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rengen van een persleiding tussen gemaal Havelte en gemaal Uffelte, ontvangstdatum 26-05-2023, zaaknummer 2023-01147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4021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1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1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ffelte, Uffelterkerkweg 6, 7975 RM,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211</meta:user-defined>
    <meta:user-defined meta:name="OVERHEIDop.GmbID/DC.identifier">gmb-2023-240211</meta:user-defined>
    <meta:user-defined meta:name="OVERHEIDop.versieInformatie"/>
  </office:meta>
</office:document-meta>
</file>