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en vergroten van een dakkapel - Evertswijk 10 II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juni 2023 een besluit genomen op de aanvraag met zaaknummer Z202301389 voor het vervangen en vergroten van een dakkapel op locatie Evertswijk 10 II in Zevenhuizen.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021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1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1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vangen en vergroten van een dakkapel - Evertswijk 10 II in Zevenhuizen</meta:user-defined>
    <meta:user-defined meta:name="DCTERMS.W3CDTF/DCTERMS.available">2023-06-02</meta:user-defined>
    <meta:user-defined meta:name="DCTERMS.W3CDTF/OVERHEIDop.jaargang">2023</meta:user-defined>
    <meta:user-defined meta:name="OVERHEIDop.publicationIssue">240210</meta:user-defined>
    <meta:user-defined meta:name="OVERHEIDop.GmbID/DC.identifier">gmb-2023-240210</meta:user-defined>
    <meta:user-defined meta:name="OVERHEIDop.versieInformatie"/>
  </office:meta>
</office:document-meta>
</file>