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issink Experience Days, Buurtweg 4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mei 2023</text:p>
            <text:p text:style-name="common-al">gelegenheid:  Hissink Experience Days</text:p>
            <text:p text:style-name="common-al">activiteit:  Open dagen van het bedrijf</text:p>
            <text:p text:style-name="common-al">datum:  9 juni 2023 van 10.00 uur tot 21.00 uur, 10 juni 2023 van 10.00 uur tot 16.00 uur </text:p>
            <text:p text:style-name="common-al">locatie:   Buurtweg 42 in Brummen </text:p>
            <text:p text:style-name="common-al">Verkeersmaatregelen: een tijdelijk parkeerverbod aan de zijkanten van de Buurtweg in Oeken. Parkeerverbod wordt ingesteld op 9 juni 2023 vanaf 10:00 uur tot 10 juni 2023 tot 16:00 uur (zie bijgevoegd verkeersplan).</text:p>
            <text:p text:style-name="common-al">Zaaknummer: Z083131/D40341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jun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20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issink Experience Days, Buurtweg 42 in Brummen.</meta:user-defined>
    <meta:user-defined meta:name="DCTERMS.W3CDTF/DCTERMS.available">2023-06-02</meta:user-defined>
    <meta:user-defined meta:name="DCTERMS.W3CDTF/OVERHEIDop.jaargang">2023</meta:user-defined>
    <meta:user-defined meta:name="OVERHEIDop.publicationIssue">240207</meta:user-defined>
    <meta:user-defined meta:name="OVERHEIDop.GmbID/DC.identifier">gmb-2023-240207</meta:user-defined>
    <meta:user-defined meta:name="OVERHEIDop.versieInformatie"/>
  </office:meta>
</office:document-meta>
</file>