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urg Krijgsmangeerde 7, 4942A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januari 2023 een besluit genomen op de aanvraag met zaaknummer Z2022-00000012 voor interne uitbreiding Plus Raamsdonksveer op locatie Burg Krijgsmangeerde 7, 4942A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0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urg Krijgsmangeerde 7, 4942AV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urg Krijgsmangeerde 7, 4942AV Raamsdonksv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020</meta:user-defined>
    <meta:user-defined meta:name="OVERHEIDop.GmbID/DC.identifier">gmb-2023-24020</meta:user-defined>
    <meta:user-defined meta:name="OVERHEIDop.versieInformatie"/>
  </office:meta>
</office:document-meta>
</file>