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 Schaepmanstraat 2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melding ontvangen waarvoor geen vergunningsplicht geldt voor de locatie Dr Schaepmanstraat 21 in Ulft. De melding is geregistreerd onder zaaknummer Z2023-00521. De melding betreft:</text:p>
            <text:p text:style-name="common-al">- ve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019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9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9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r Schaepmanstraat 21 in Ulft</meta:user-defined>
    <dc:language>nl</dc:language>
    <meta:user-defined meta:name="OVERHEIDop.locatietype/OVERHEIDop.gebiedsmarkering">Punt</meta:user-defined>
    <meta:user-defined meta:name="DC.title">Kennisgeving ontvangst melding, Dr Schaepmanstraat 21 in Ulf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93</meta:user-defined>
    <meta:user-defined meta:name="OVERHEIDop.GmbID/DC.identifier">gmb-2023-240193</meta:user-defined>
    <meta:user-defined meta:name="OVERHEIDop.versieInformatie"/>
  </office:meta>
</office:document-meta>
</file>