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wijzigen van de bestemmingscategorie om bestaande activiteiten te legaliseren Einsteinweg 18, 3208 K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wijzigen van de bestemmingscategorie om bestaande activiteiten te legaliseren<text:span text:style-name="nadrukvet"> - </text:span>Einsteinweg 18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en van de bestemmingscategorie om bestaande activiteiten te legalis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insteinweg 18  </text:p>
            <text:p text:style-name="common-al">3208 K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19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617</meta:user-defined>
    <dc:language>nl</dc:language>
    <meta:user-defined meta:name="OVERHEIDop.locatietype/OVERHEIDop.gebiedsmarkering">Punt</meta:user-defined>
    <meta:user-defined meta:name="DC.title">Reguliere procedure - aanvraag omgevingsvergunning wijzigen van de bestemmingscategorie om bestaande activiteiten te legaliseren Einsteinweg 18, 3208 KK Spijkeniss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91</meta:user-defined>
    <meta:user-defined meta:name="OVERHEIDop.GmbID/DC.identifier">gmb-2023-240191</meta:user-defined>
    <meta:user-defined meta:name="OVERHEIDop.versieInformatie"/>
  </office:meta>
</office:document-meta>
</file>