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TrekkerTrek Nieuw Wehl, trekkertrek wedstrijden, 29 en 30 juli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Trekker Trek Nieuw Wehl voor het houden van trekker trek wedstrijden op 29 en 30 juli 2023 en het houden van een feestavond op 29 juli 2023 op een perceel aan de Mgr. Hendriksenstraat in Nieuw Wehl.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019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9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9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9883</meta:user-defined>
    <dc:language>nl</dc:language>
    <meta:user-defined meta:name="OVERHEIDop.locatietype/OVERHEIDop.gebiedsmarkering">Adres</meta:user-defined>
    <meta:user-defined meta:name="DC.title">Stichting TrekkerTrek Nieuw Wehl, trekkertrek wedstrijden, 29 en 30 juli2023, vergunning verleend</meta:user-defined>
    <meta:user-defined meta:name="DCTERMS.W3CDTF/DCTERMS.available">2023-06-06</meta:user-defined>
    <meta:user-defined meta:name="DCTERMS.W3CDTF/OVERHEIDop.jaargang">2023</meta:user-defined>
    <meta:user-defined meta:name="OVERHEIDop.publicationIssue">240190</meta:user-defined>
    <meta:user-defined meta:name="OVERHEIDop.GmbID/DC.identifier">gmb-2023-240190</meta:user-defined>
    <meta:user-defined meta:name="OVERHEIDop.versieInformatie"/>
  </office:meta>
</office:document-meta>
</file>