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Einde Gooi 4, 1213 WD Hilversum, Laan van Einde Gooi 4 (wijzigen gebruik van agrarische bedrijfswoning naar plattelandswoning); CLZ_VRG_DOS_851087; 31-05-2023; Status: Vergunning verleend,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an van Einde Gooi 4, 1213 WD Hilversum, Laan van Einde Gooi 4 (wijzigen gebruik van agrarische bedrijfswoning naar plattelandswoning); CLZ_VRG_DOS_851087; 31-05-2023; Status: Vergunning verleend, gemeente Hilversum</text:p>
            <text:p text:style-name="common-al">
            
          </text:p>
            <text:p text:style-name="common-al">Verzenddatum: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18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8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8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087</meta:user-defined>
    <dc:language>nl</dc:language>
    <meta:user-defined meta:name="OVERHEIDop.locatietype/OVERHEIDop.gebiedsmarkering">Punt</meta:user-defined>
    <meta:user-defined meta:name="DC.title">Laan van Einde Gooi 4, 1213 WD Hilversum, Laan van Einde Gooi 4 (wijzigen gebruik van agrarische bedrijfswoning naar plattelandswoning); CLZ_VRG_DOS_851087; 31-05-2023; Status: Vergunning verleend, ge</meta:user-defined>
    <meta:user-defined meta:name="DCTERMS.W3CDTF/DCTERMS.available">2023-06-02</meta:user-defined>
    <meta:user-defined meta:name="DCTERMS.W3CDTF/OVERHEIDop.jaargang">2023</meta:user-defined>
    <meta:user-defined meta:name="OVERHEIDop.publicationIssue">240189</meta:user-defined>
    <meta:user-defined meta:name="OVERHEIDop.GmbID/DC.identifier">gmb-2023-240189</meta:user-defined>
    <meta:user-defined meta:name="OVERHEIDop.versieInformatie"/>
  </office:meta>
</office:document-meta>
</file>