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traat 5 6021GB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25-05-2023 het besluit genomen om de aanvraag omgevingsvergunning met zaaknummer <text:span text:style-name="nadrukvet">2023-360905</text:span> buiten behandeling te laten.</text:p>
            <text:p text:style-name="common-al">De zaak betreft locatie Dommelstraat 5 6021GB Budel en heeft de omschrijving "Aanvraag vervanging kozijnen"</text:p>
            <text:p text:style-name="common-al">Indien u belanghebbende kunt u bezwaar maken tegen dit besluit.</text:p>
            <text:p text:style-name="common-al">De termijn voor het indienen van een bezwaar start op 26 mei 2023 en duurt 6 weken, tot en met 7 juli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018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8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8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0905</meta:user-defined>
    <meta:user-defined meta:name="DCTERMS.abstract">Aanvraag vervanging kozijnen voork. Dommelstraat 5 Budel OLO 7708403</meta:user-defined>
    <dc:language>nl</dc:language>
    <meta:user-defined meta:name="OVERHEIDop.locatietype/OVERHEIDop.gebiedsmarkering">Punt</meta:user-defined>
    <meta:user-defined meta:name="DC.title">Besluit aanvraag omgevingsvergunning Dommelstraat 5 6021GB Budel buiten behandeling stell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84</meta:user-defined>
    <meta:user-defined meta:name="OVERHEIDop.GmbID/DC.identifier">gmb-2023-240184</meta:user-defined>
    <meta:user-defined meta:name="OVERHEIDop.versieInformatie"/>
  </office:meta>
</office:document-meta>
</file>