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Lohma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Lohmanlaan 29</text:p>
            <text:p text:style-name="common-al">Omschrijving: Plaatsen van twee dakkapellen</text:p>
            <text:p text:style-name="common-al">Dossiernummer: 20230107</text:p>
            <text:p text:style-name="common-al">Datum verzending: 25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18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7</meta:user-defined>
    <meta:user-defined meta:name="DCTERMS.abstract">Plaatsen van twee dakkapellen</meta:user-defined>
    <dc:language>nl</dc:language>
    <meta:user-defined meta:name="OVERHEIDop.locatietype/OVERHEIDop.gebiedsmarkering">Punt</meta:user-defined>
    <meta:user-defined meta:name="DC.title">Besluit buiten behandeling: Doetinchem, Lohmanlaan 29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80</meta:user-defined>
    <meta:user-defined meta:name="OVERHEIDop.GmbID/DC.identifier">gmb-2023-240180</meta:user-defined>
    <meta:user-defined meta:name="OVERHEIDop.versieInformatie"/>
  </office:meta>
</office:document-meta>
</file>