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Wijzigen twee openbare parkeerplaatsen naar twee parkeerplaatsen voor het opladen van elektrisch voertuigen ter hoogte van Hoekweg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Gelet  op het bepaalde in artikel 18, eerste lid, onder d, van de Wegenverkeerswet 1994;</text:p>
            <text:p text:style-name="al">Mede gelet op het ter zake bepaalde in het Besluit Administratieve Bepalingen inzake het Wegverkeer (BABW), het Reglement Verkeersregels en Verkeerstekens 1990 (RVV), de Wegenverkeerswet 1994 (WVW), de Wegenwet (WW), de Algemene wet bestuursrecht (Awb)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en tweed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tussenkopcur">Doelstelling en motivering</text:p>
            <text:p text:style-name="common-al">Een bewoner van de Hoekweg Gennep heeft een elektrisch voertuig aangeschaft. Deze kan niet op eigen terrein gestald en opgeladen worden. Ook is er in de nabije omgeving geen openbare laadmogelijkheid beschikbaar. De laadpaal zal in de straat Hoekweg geplaatst worden en één parkeervak zal alleen toegankelijk zijn voor elektrische voertuigen. De tweede kan later aangemerkt worden als parkeerplaats voor enkel elektrische voertuigen als het gebruik van de laadpaal hoog genoeg is. De laadpaal zal ter hoogte van Hoekweg 47 geplaatst worden. Tevens is dit een strategische locatie voor de gehele buurt en valt deze samen met de plankaart voor het proactief plaatsen van laadpalen.</text:p>
            <text:p text:style-name="common-al">Het doel van dit verkeersbesluit is om het elektrisch rijden te stimuleren en om te voorzien in een behoefte vanwege het toenemende gebruik van elektrische voertuigen. Het elektrisch rijden past binnen het duurzaamheidsbeleid van de gemeente Gennep. Elektrisch rijden is duurzamer dan op benzine of diesel. De nieuwe laadpunten zijn voorzien van stroom uit windparken. Door elektrisch rijden te stimuleren dragen wij bij aan een schonere en stillere omgeving.</text:p>
            <text:p text:style-name="common-al">Het bevorderen van een doelmatig of zuinig energieverbruik. (artikel 2, Wegenverkeerswet 1994, lid 3).</text:p>
            <text:p text:style-name="common-al">Met dit verkeersbesluit wordt voldaan aan het bepaalde in artikel 2, eerste lid, onder a het verzekeren van de veiligheid op de weg en onder b het beschermen van de weggebruikers en passagiers, van de Wegenverkeerswet 1994 (WVW).</text:p>
            <text:p text:style-name="tussenkopcur">Overwegingen</text:p>
            <text:p text:style-name="common-al">Beheer en onderhoud</text:p>
            <text:p text:style-name="common-al">De Hoekweg is eigendom van de gemeente Gennep en wordt volledig door de gemeente Gennep beheerd en onderhouden. De gemeente Gennep is als wegbeheerder verantwoordelijk voor de inrichting en vormgeving van deze weg.</text:p>
            <text:p text:style-name="common-al">De betreffende weg ligt binnen de bebouwde kom en wordt met name gebruikt door bestemmingsverkeer.</text:p>
            <text:p text:style-name="tussenkopcur">Verkeersmaatregel Hoekweg</text:p>
            <text:p text:style-name="common-al">Het wijzigen van twee openbare parkeerplaatsen naar twee parkeerplaatsen bestemd voor het opladen van elektrische voertuigen. Eerst zal één parkeerplaats gereserveerd worden, de tweede volgt als het gebruik hoog genoeg is.</text:p>
            <text:p text:style-name="tussenkopcur">Overleg</text:p>
            <text:p text:style-name="common-al">Het voorliggende verkeersbesluit is ter informatie en advisering voorgelegd aan de Politie basiseenheid Gennep op 30 mei 2023. Hiermee is voldaan aan het bepaalde in artikel 24 van het Besluit administratieve bepalingen inzake het wegverkeer.</text:p>
            <text:p text:style-name="common-al">Belangenafwegingen</text:p>
            <text:p text:style-name="common-al">Er zijn verder geen aanwijzingen dat belanghebbenden onevenredig zullen worden benadeeld. Er blijven voldoende openbare parkeerplaatsen in de nabijheid van de Hoekweg beschikbaar.</text:p>
            <text:p text:style-name="tussenkopcur">BESLUITEN</text:p>
            <text:p text:style-name="common-al">Op grond van vorenstaande overwegingen besluiten Burgemeester en Wethouders:</text:p>
            <text:p text:style-name="common-al">Tot het wijzigen van twee openbare parkeerplaatsen naar twee parkeerplaatsen voor het opladen van elektrische voertuigen op de Hoekweg in Gennep.</text:p>
            <text:p text:style-name="common-al">Dit besluit wordt kenbaar gemaakt door plaatsing van verkeersbord  nr. E8c met onderbord met pijlverwijzing naar beide vakken. In het begin zal enkel één vak worden aangewezen. De locatie is weergegeven op de situatietekening in de bijlage.</text:p>
            <text:p text:style-name="common-al"/>
            <text:p text:style-name="common-al"/>
            <text:p text:style-name="common-al"/>
            <text:p text:style-name="common-al"/>
            <text:p text:style-name="common-al"/>
            <text:p text:style-name="common-al"/>
            <text:p text:style-name="common-al"/>
            <text:p text:style-name="common-al">Zaaknr. 656231</text:p>
            <text:p text:style-name="common-al"/>
            <text:p text:style-name="common-al">Gennep,  31 mei 2023</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 </text:span></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17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7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7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wijzigen 2 openbare pp naar 2 pp voor opladen elektrische voertuigen - Hoekweg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6231</meta:user-defined>
    <meta:user-defined meta:name="OVERHEIDop.verkeersbordcode">E8c</meta:user-defined>
    <dc:language>nl</dc:language>
    <meta:user-defined meta:name="OVERHEIDop.locatietype/OVERHEIDop.gebiedsmarkering">Punt</meta:user-defined>
    <meta:user-defined meta:name="DC.title">Verkeersbesluit gemeente Gennep; Wijzigen twee openbare parkeerplaatsen naar twee parkeerplaatsen voor het opladen van elektrisch voertuigen ter hoogte van Hoekweg Gennep.</meta:user-defined>
    <meta:user-defined meta:name="DCTERMS.W3CDTF/DCTERMS.available">2023-06-05</meta:user-defined>
    <meta:user-defined meta:name="OVERHEIDop.externeBijlage">situatietekening|exb-2023-26915</meta:user-defined>
    <meta:user-defined meta:name="DCTERMS.W3CDTF/OVERHEIDop.jaargang">2023</meta:user-defined>
    <meta:user-defined meta:name="OVERHEIDop.publicationIssue">240175</meta:user-defined>
    <meta:user-defined meta:name="OVERHEIDop.GmbID/DC.identifier">gmb-2023-240175</meta:user-defined>
    <meta:user-defined meta:name="OVERHEIDop.versieInformatie"/>
  </office:meta>
</office:document-meta>
</file>