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Vinckenweg 23, wijzigen van het te houden veebestand, afmelden van een niet gerealiseerde ligboxenstal en gebouw B en het opslaan van vaste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Vinckenweg 23 in Geesteren</text:p>
            <text:p text:style-name="common-al">
            <text:span text:style-name="nadrukvet">Betreft:</text:span> het wijzigen van het te houden veebestand, afmelden van een niet gerealiseerde ligboxenstal en gebouw B en het opslaan van vaste mest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017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714</meta:user-defined>
    <meta:user-defined meta:name="DCTERMS.abstract">het wijzigen van het te houden veebestand, afmelden van een niet gerealiseerde ligboxenstal en gebouw B en het oplaan van vaste mest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Vinckenweg 23, wijzigen van het te houden veebestand, afmelden van een niet gerealiseerde ligboxenstal en gebouw B en het opslaan van vaste mes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174</meta:user-defined>
    <meta:user-defined meta:name="OVERHEIDop.GmbID/DC.identifier">gmb-2023-240174</meta:user-defined>
    <meta:user-defined meta:name="OVERHEIDop.versieInformatie"/>
  </office:meta>
</office:document-meta>
</file>