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sloopmelding, voor het saneren van asbest op het adres Boshoven 3a, 5131 NB Alphen volledig is (10288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017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8810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72</meta:user-defined>
    <meta:user-defined meta:name="OVERHEIDop.GmbID/DC.identifier">gmb-2023-240172</meta:user-defined>
    <meta:user-defined meta:name="OVERHEIDop.versieInformatie"/>
  </office:meta>
</office:document-meta>
</file>