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bedrijfshal: Houtmolenstraat tussen 1 en 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Houtmolenstraat tussen 1 en 3</text:p>
            <text:p text:style-name="common-al">Omschrijving:  bouwen van een bedrijfshal</text:p>
            <text:p text:style-name="common-al">Dossiernummer:  20230160</text:p>
            <text:p text:style-name="common-al">Datum verzending: 26 mei 2023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0171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17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17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voor het bouwen van een bedrijfshal: Houtmolenstraat tussen 1 en 3 in Doetinchem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171</meta:user-defined>
    <meta:user-defined meta:name="OVERHEIDop.GmbID/DC.identifier">gmb-2023-240171</meta:user-defined>
    <meta:user-defined meta:name="OVERHEIDop.versieInformatie"/>
  </office:meta>
</office:document-meta>
</file>